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ЗАПИСЬ ВЕБИНАРА</text:span></text:p>
      <text:p text:style-name="Standard"><text:a xlink:type="simple" xlink:href="http://my.webinar.ru/record/346796/?i=4ec4f8be8fa36e8d5a9709d4555c2b58" text:style-name="Internet_20_link" text:visited-style-name="Visited_20_Internet_20_Link"/></text:p>
      <text:p text:style-name="Standard"><text:a xlink:type="simple" xlink:href="http://my.webinar.ru/record/346796/?i=4ec4f8be8fa36e8d5a9709d4555c2b58" text:style-name="Internet_20_link" text:visited-style-name="Visited_20_Internet_20_Link">http://my.webinar.ru/record/346796/?i=4ec4f8be8fa36e8d5a9709d4555c2b58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8T10:35:00.17</meta:creation-date>
    <meta:document-statistic meta:table-count="0" meta:image-count="0" meta:object-count="0" meta:page-count="1" meta:paragraph-count="2" meta:word-count="3" meta:character-count="86"/>
    <dc:date>2014-09-08T10:36:08.57</dc:date>
    <meta:editing-duration>PT1M8S</meta:editing-duration>
    <meta:editing-cycles>1</meta:editing-cycles>
    <meta:generator>OpenOffice/4.1.0$Win32 OpenOffice.org_project/410m18$Build-9764</meta:generator>
  </office:meta>
</office:document-meta>
</file>